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text-align="justify" fo:line-height="200%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 fo:margin-left="0.3541in">
        <style:tab-stops/>
      </style:paragraph-properties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Standard"/>
      <text:p text:style-name="Standard"><text:s text:c="116"/>AL SINDACO</text:p>
      <text:p text:style-name="Standard"><text:s text:c="115"/>DEL COMUNE DI OSIMO</text:p>
      <text:p text:style-name="Standard"/>
      <text:p text:style-name="Standard"/>
      <text:p text:style-name="Standard"/>
      <text:p text:style-name="Standard"/>
      <text:p text:style-name="P2">Il/La sottoscritto/a _________________________________________________________________</text:p>
      <text:p text:style-name="P3">Nato/a in _________________________________il <text:s text:c="3"/>____________________________________</text:p>
      <text:p text:style-name="P4">Residente in Osimo in Via __________________________________________________________</text:p>
      <text:p text:style-name="P5">Tel. n. __________________________________________________________________________</text:p>
      <text:p text:style-name="P6">e-mail___________________________________________________________________________</text:p>
      <text:p text:style-name="P7">Chiede di fruire, in occasione delle consultazioni europee e amministrative dell’ 8 e 9 giugno 2024 e in occasione anche dell’eventuale turno di ballottaggio del 23 e 24 giugno, del servizio organizzato dal<text:s/>Comune con la Croce Rossa Italiana – Comitato di Osimo, per il trasporto al seggio elettorale in quanto non deambulante/portatore di handicap.</text:p>
      <text:p text:style-name="P8">Durante il trasporto al seggio sarà accompagnato da: _____________________________________</text:p>
      <text:p text:style-name="P9">Autorizzo, ai sensi delle vigenti disposizioni sulla privacy, la comunicazione dei miei dati personali, compreso il mio numero di telefono, alla Croce Rossa Italiana – comitato Locale di Osimo.</text:p>
      <text:p text:style-name="P10">Allego alla presente:</text:p>
      <text:p text:style-name="P11"><text:s text:c="9"/>- fotocopia documento di identità;</text:p>
      <text:p text:style-name="P12"><text:s text:c="8"/>- fotocopia tessere elettorale;</text:p>
      <text:p text:style-name="P13">- certificazione medica attestante l’impossibilità o la capacità gravemente ridotta di deambulazione per il raggiungimento del seggio.</text:p>
      <text:p text:style-name="P14"/>
      <text:p text:style-name="P15">Osimo, _________________<text:tab/><text:tab/><text:tab/><text:tab/>Firma<text:s/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Muscoloni</meta:initial-creator>
    <dc:creator>Giovanni Corvini</dc:creator>
    <meta:creation-date>2024-05-16T15:57:00Z</meta:creation-date>
    <dc:date>2024-05-16T16:01:00Z</dc:date>
    <meta:print-date>2024-05-16T09:5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44" meta:character-count="1632" meta:row-count="11" meta:non-whitespace-character-count="1391"/>
  </office:meta>
</office:document-meta>
</file>